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Titolo1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e" style:family="paragraph">
      <style:paragraph-properties fo:line-height="200%"/>
    </style:style>
    <style:style style:name="P13" style:parent-style-name="Normale" style:family="paragraph">
      <style:paragraph-properties fo:line-height="200%"/>
    </style:style>
    <style:style style:name="P14" style:parent-style-name="Normale" style:family="paragraph">
      <style:text-properties fo:language="de" fo:country="DE"/>
    </style:style>
    <style:style style:name="P15" style:parent-style-name="Normale" style:family="paragraph">
      <style:text-properties fo:language="de" fo:country="DE"/>
    </style:style>
  </office:automatic-styles>
  <office:body>
    <office:text text:use-soft-page-breaks="true">
      <text:p text:style-name="P1"/>
      <text:p text:style-name="Normale"/>
      <text:p text:style-name="Normale"/>
      <text:p text:style-name="P2"><text:s/>AL DIRIGENTE SCOLASTICO DELL’ I. C. “ MONREALE II “</text:p>
      <text:p text:style-name="P3"/>
      <text:h text:style-name="P4" text:outline-level="1">M O N R E A L E</text:h>
      <text:p text:style-name="Normale"/>
      <text:p text:style-name="Normale"/>
      <text:p text:style-name="Normale"/>
      <text:p text:style-name="Normale"><text:s text:c="5"/>La sottoscritta _______________________________________nata a _____________________</text:p>
      <text:p text:style-name="Normale"/>
      <text:p text:style-name="Normale">il _______________, residente in __________________ Via _______________________________</text:p>
      <text:p text:style-name="Normale"/>
      <text:p text:style-name="Normale">_________________________ TEL. _____________________________ in servizio presso l’ I. C.</text:p>
      <text:p text:style-name="Normale"/>
      <text:p text:style-name="Normale">“ Monreale II “ Salita San Gaetano, 55 – 90046 MONREALE (PA) con la qualifica di DOCENTE,<text:s/></text:p>
      <text:p text:style-name="Normale"/>
      <text:p text:style-name="Normale">con contratto di lavoro a tempo<text:s/><text:span text:style-name="T5">IN</text:span><text:span text:style-name="T6">/</text:span><text:span text:style-name="T7">DETERMINATO<text:s/></text:span><text:s/></text:p>
      <text:p text:style-name="Normale"/>
      <text:p text:style-name="P8"/>
      <text:p text:style-name="P9">C<text:s/>O<text:s/>M<text:s/>U<text:s/>N<text:s/>I C A</text:p>
      <text:p text:style-name="P10"/>
      <text:p text:style-name="P11"/>
      <text:p text:style-name="P12">che l’A.S.P. di ____________ ha disposto l’INTERDIZIONE DAL LAVORO ai sensi dell’art. 17 del D. L.vo 26/MAR/2001 n. 151 a partire<text:s/>dal ____________________ al ____________________ per complessivi gg. _____.</text:p>
      <text:p text:style-name="Normale"/>
      <text:p text:style-name="Normale"><text:s text:c="5"/>La sottoscritta comunica il domicilio presso il quale desidera venga effettuata l’eventuale visita</text:p>
      <text:p text:style-name="Normale"/>
      <text:p text:style-name="Normale">Medico-fiscale: ___________________________________________________________________</text:p>
      <text:p text:style-name="Normale"/>
      <text:p text:style-name="P13"><text:s text:c="5"/>Ai fini di cui trattasi allega alle presente<text:s/>provvedimento dell’A.s.p. e<text:s/>certificato medico rilasciato dal _________________________________________________________________________</text:p>
      <text:p text:style-name="Normale"/>
      <text:p text:style-name="Normale">data presunta del parto<text:s/>►<text:s/>(_____/_____/________)</text:p>
      <text:p text:style-name="Normale"/>
      <text:p text:style-name="Normale">Data _________________</text:p>
      <text:p text:style-name="Normale"/>
      <text:p text:style-name="Normale"/>
      <text:p text:style-name="P14"><text:s text:c="71"/>_____________________________________</text:p>
      <text:p text:style-name="P15"><text:s text:c="102"/>(firma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ISPETTORATO PROVINCIALE DEL LAVORO</dc:title>
    <dc:description/>
    <dc:subject/>
    <meta:initial-creator>Direzione didattica Monreale 2</meta:initial-creator>
    <dc:creator>client3net</dc:creator>
    <meta:creation-date>2015-11-27T12:08:00Z</meta:creation-date>
    <dc:date>2015-11-27T12:08:00Z</dc:date>
    <meta:print-date>2012-09-17T10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84" meta:row-count="9" meta:non-whitespace-character-count="1180"/>
  </office:meta>
</office:document-meta>
</file>